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33ba" style:font-size-asian="11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33ba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09d1" officeooo:paragraph-rsid="001609d1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33ba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33b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2">Nº </text:span><text:span text:style-name="T3">41514 – CD – UCR – FPCS,</text:span> de l<text:span text:style-name="T5">a</text:span> diputad<text:span text:style-name="T5">a Di Stefano</text:span>, por el cual <text:span text:style-name="T5">se solicita disponga informar en relación con el presupuesto destinado a Educación para el año 2020, los montos ejecutados en obras de mantenimiento escolar, monto ejecutado en construcción de Escuelas nuevas y detalle de los establecimientos y los trabajos realizados en cada caso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5">PROYECTO DE COMUNICACIÓN</text:p>
      <text:p text:style-name="P3">La C<text:span text:style-name="T5">á</text:span>mara de Diputados de la Provincia ver<text:span text:style-name="T5">í</text:span>a con agrado que el Poder Ejecutivo, por intermedio del organismo que corresponda, informe en relaci<text:span text:style-name="T5">ó</text:span>n con el presupuesto destinado a Educaci<text:span text:style-name="T5">ó</text:span>n para el a<text:span text:style-name="T5">ñ</text:span>o 2020, lo siguiente: </text:p>
      <text:p text:style-name="P3">a) <text:span text:style-name="T5">e</text:span>l monto ejecutado en obras de mantenimiento escolar; </text:p>
      <text:p text:style-name="P3">b) <text:span text:style-name="T5">e</text:span>l monto ejecutado en construcci<text:span text:style-name="T5">ó</text:span>n de escuelas nuevas y ampliaci<text:span text:style-name="T5">ó</text:span>n de existentes; y, </text:p>
      <text:p text:style-name="P3">c) <text:span text:style-name="T5">e</text:span>l detalle de los establecimientos y los trabajos realizados en cada caso.</text:p>
      <text:p text:style-name="P2"/>
      <text:p text:style-name="P6"/>
      <text:p text:style-name="P9">Sala de <text:span text:style-name="T1">la Comisión, 03 de marzo de 2021.</text:span></text:p>
      <text:p text:style-name="P10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23:03.864034840</dc:date>
    <meta:print-date>2017-03-29T09:42:11.806000000</meta:print-date>
    <meta:editing-cycles>50</meta:editing-cycles>
    <meta:editing-duration>PT1H25M8S</meta:editing-duration>
    <meta:generator>LibreOffice/6.0.7.3$Linux_X86_64 LibreOffice_project/00m0$Build-3</meta:generator>
    <meta:document-statistic meta:table-count="0" meta:image-count="1" meta:object-count="0" meta:page-count="1" meta:paragraph-count="11" meta:word-count="205" meta:character-count="1306" meta:non-whitespace-character-count="1102"/>
  </office:meta>
</office:document-meta>
</file>